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7:1"/><text:bookmark-start text:name="__RefHeading___ezekiel_171_1"/><text:bookmark-start text:name="ezekiel_171"/>Ezekiel 17:1<text:bookmark-end text:name="__RefHeading___ezekiel_171_1"/><text:bookmark-end text:name="ezekiel_1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word of the LORD came to me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word of the LORD came to me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is message came to me from the LORD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word of the LORD came unto me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6:63" text:style-name="Internet_20_link" text:visited-style-name="Visited_20_Internet_20_Link">Ezekiel 16:63</text:a> ← Ezekiel 17:1 → <text:a xlink:type="simple" xlink:href="https://groveserver.com/bible/doku.php?id=ezekiel_17:2" text:style-name="Internet_20_link" text:visited-style-name="Visited_20_Internet_20_Link">Ezekiel 17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7" text:style-name="Internet_20_link" text:visited-style-name="Visited_20_Internet_20_Link">Ezekiel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53:31</meta:creation-date>
    <dc:creator>Generated</dc:creator>
    <dc:date>2025-11-10T11::53:31</dc:date>
    <dc:language>en-US</dc:language>
    <meta:editing-cycles>1</meta:editing-cycles>
    <meta:editing-duration>PT0S</meta:editing-duration>
    <dc:title>ezekiel_17:1</dc:title>
  </office:meta>
</office:document-meta>
</file>