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7:13"/><text:bookmark-start text:name="__RefHeading___ezekiel_1713_1"/><text:bookmark-start text:name="ezekiel_1713"/>Ezekiel 17:13<text:bookmark-end text:name="__RefHeading___ezekiel_1713_1"/><text:bookmark-end text:name="ezekiel_1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took one of the royal offspring and made a covenant with him, putting him under oath ( the chief men of the land he had taken away)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took a member of the royal family and made a treaty with him, putting him under oath. He also carried away the leading men of the lan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made a treaty with a member of the royal family and forced him to take an oath of loyalty. He also exiled Israel's most influential leader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διαθήσεται     εἰσάξει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ath taken of the king's seed, and made a covenant with him, and hath taken an oath of him: he hath also taken the mighty of the lan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7:12" text:style-name="Internet_20_link" text:visited-style-name="Visited_20_Internet_20_Link">Ezekiel 17:12</text:a> ← Ezekiel 17:13 → <text:a xlink:type="simple" xlink:href="https://groveserver.com/bible/doku.php?id=ezekiel_17:14" text:style-name="Internet_20_link" text:visited-style-name="Visited_20_Internet_20_Link">Ezekiel 17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7" text:style-name="Internet_20_link" text:visited-style-name="Visited_20_Internet_20_Link">Ezekiel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41:26</meta:creation-date>
    <dc:creator>Generated</dc:creator>
    <dc:date>2025-11-09T11::41:26</dc:date>
    <dc:language>en-US</dc:language>
    <meta:editing-cycles>1</meta:editing-cycles>
    <meta:editing-duration>PT0S</meta:editing-duration>
    <dc:title>ezekiel_17:13</dc:title>
  </office:meta>
</office:document-meta>
</file>