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7:14"/><text:bookmark-start text:name="__RefHeading___ezekiel_1714_1"/><text:bookmark-start text:name="ezekiel_1714"/>Ezekiel 17:14<text:bookmark-end text:name="__RefHeading___ezekiel_1714_1"/><text:bookmark-end text:name="ezekiel_1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 kingdom might be humble and not lift itself up, and keep his covenant that it might st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the kingdom would be brought low, unable to rise again, surviving only by keeping his trea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srael would not become strong again and revolt. Only by keeping her treaty with Babylon could Israel surv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ενέσθα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kingdom might be base, that it might not lift itself up, but that by keeping of his covenant it might st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7:13" text:style-name="Internet_20_link" text:visited-style-name="Visited_20_Internet_20_Link">Ezekiel 17:13</text:a> ← Ezekiel 17:14 → <text:a xlink:type="simple" xlink:href="https://groveserver.com/bible/doku.php?id=ezekiel_17:15" text:style-name="Internet_20_link" text:visited-style-name="Visited_20_Internet_20_Link">Ezekiel 1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7" text:style-name="Internet_20_link" text:visited-style-name="Visited_20_Internet_20_Link">Ezeki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1:37</meta:creation-date>
    <dc:creator>Generated</dc:creator>
    <dc:date>2025-11-11T14::31:37</dc:date>
    <dc:language>en-US</dc:language>
    <meta:editing-cycles>1</meta:editing-cycles>
    <meta:editing-duration>PT0S</meta:editing-duration>
    <dc:title>ezekiel_17:14</dc:title>
  </office:meta>
</office:document-meta>
</file>