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7"/><text:bookmark-start text:name="__RefHeading___ezekiel_1717_1"/><text:bookmark-start text:name="ezekiel_1717"/>Ezekiel 17:17<text:bookmark-end text:name="__RefHeading___ezekiel_1717_1"/><text:bookmark-end text:name="ezekiel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haraoh with his mighty army and great company will not help him in war, when mounds are cast up and siege walls built to cut off many li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with his mighty army and great horde will be of no help to him in war, when ramps are built and siege works erected to destroy many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and all his mighty army will fail to help Israel when the king of Babylon lays siege to Jerusalem again and destroys many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αρακοβολίᾳ    βελοστάσε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Pharaoh with his mighty army and great company make for him in the war, by casting up mounts, and building forts, to cut off many per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6" text:style-name="Internet_20_link" text:visited-style-name="Visited_20_Internet_20_Link">Ezekiel 17:16</text:a> ← Ezekiel 17:17 → <text:a xlink:type="simple" xlink:href="https://groveserver.com/bible/doku.php?id=ezekiel_17:18" text:style-name="Internet_20_link" text:visited-style-name="Visited_20_Internet_20_Link">Ezekiel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55</meta:creation-date>
    <dc:creator>Generated</dc:creator>
    <dc:date>2025-11-09T00::39:55</dc:date>
    <dc:language>en-US</dc:language>
    <meta:editing-cycles>1</meta:editing-cycles>
    <meta:editing-duration>PT0S</meta:editing-duration>
    <dc:title>ezekiel_17:17</dc:title>
  </office:meta>
</office:document-meta>
</file>