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18"/><text:bookmark-start text:name="__RefHeading___ezekiel_1718_1"/><text:bookmark-start text:name="ezekiel_1718"/>Ezekiel 17:18<text:bookmark-end text:name="__RefHeading___ezekiel_1718_1"/><text:bookmark-end text:name="ezekiel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espised the oath in breaking the covenant, and behold, he gave his hand and did all these things; he shall not escap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espised the oath by breaking the covenant. Because he had given his hand in pledge and yet did all these things, he shall not esca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king of Israel disregarded his treaty and broke it after swearing to obey; therefore, he will not esca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ing he despised the oath by breaking the covenant, when, lo, he had given his hand, and hath done all these things, he shall not esca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17" text:style-name="Internet_20_link" text:visited-style-name="Visited_20_Internet_20_Link">Ezekiel 17:17</text:a> ← Ezekiel 17:18 → <text:a xlink:type="simple" xlink:href="https://groveserver.com/bible/doku.php?id=ezekiel_17:19" text:style-name="Internet_20_link" text:visited-style-name="Visited_20_Internet_20_Link">Ezekiel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9</meta:creation-date>
    <dc:creator>Generated</dc:creator>
    <dc:date>2025-11-11T08::52:59</dc:date>
    <dc:language>en-US</dc:language>
    <meta:editing-cycles>1</meta:editing-cycles>
    <meta:editing-duration>PT0S</meta:editing-duration>
    <dc:title>ezekiel_17:18</dc:title>
  </office:meta>
</office:document-meta>
</file>