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7:19"/><text:bookmark-start text:name="__RefHeading___ezekiel_1719_1"/><text:bookmark-start text:name="ezekiel_1719"/>Ezekiel 17:19<text:bookmark-end text:name="__RefHeading___ezekiel_1719_1"/><text:bookmark-end text:name="ezekiel_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As I live, surely it is my oath that he despised, and my covenant that he broke. I will return it upon his he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erefore this is what the Sovereign LORD says: As surely as I live, I will bring down on his head my oath that he despised and my covenant that he bro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this is what the Sovereign LORD says: As surely as I live, I will punish him for breaking my covenant and disregarding the solemn oath he made in m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ἰπό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As I live, surely mine oath that he hath despised, and my covenant that he hath broken, even it will I recompense upon his own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7:18" text:style-name="Internet_20_link" text:visited-style-name="Visited_20_Internet_20_Link">Ezekiel 17:18</text:a> ← Ezekiel 17:19 → <text:a xlink:type="simple" xlink:href="https://groveserver.com/bible/doku.php?id=ezekiel_17:20" text:style-name="Internet_20_link" text:visited-style-name="Visited_20_Internet_20_Link">Ezekiel 1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7" text:style-name="Internet_20_link" text:visited-style-name="Visited_20_Internet_20_Link">Ezeki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0:41</meta:creation-date>
    <dc:creator>Generated</dc:creator>
    <dc:date>2025-11-09T06::50:41</dc:date>
    <dc:language>en-US</dc:language>
    <meta:editing-cycles>1</meta:editing-cycles>
    <meta:editing-duration>PT0S</meta:editing-duration>
    <dc:title>ezekiel_17:19</dc:title>
  </office:meta>
</office:document-meta>
</file>