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2"/><text:bookmark-start text:name="__RefHeading___ezekiel_172_1"/><text:bookmark-start text:name="ezekiel_172"/>Ezekiel 17:2<text:bookmark-end text:name="__RefHeading___ezekiel_172_1"/><text:bookmark-end text:name="ezekiel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propound a riddle, and speak a parable to the house of Isra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et forth an allegory and tell the house of Israel a par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give this riddle, and tell this story to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ήγημα  εἰπὸ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put forth a riddle, and speak a parable unto the house of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1" text:style-name="Internet_20_link" text:visited-style-name="Visited_20_Internet_20_Link">Ezekiel 17:1</text:a> ← Ezekiel 17:2 → <text:a xlink:type="simple" xlink:href="https://groveserver.com/bible/doku.php?id=ezekiel_17:3" text:style-name="Internet_20_link" text:visited-style-name="Visited_20_Internet_20_Link">Ezekiel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23</meta:creation-date>
    <dc:creator>Generated</dc:creator>
    <dc:date>2025-11-07T15::20:23</dc:date>
    <dc:language>en-US</dc:language>
    <meta:editing-cycles>1</meta:editing-cycles>
    <meta:editing-duration>PT0S</meta:editing-duration>
    <dc:title>ezekiel_17:2</dc:title>
  </office:meta>
</office:document-meta>
</file>