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20"/><text:bookmark-start text:name="__RefHeading___ezekiel_1720_1"/><text:bookmark-start text:name="ezekiel_1720"/>Ezekiel 17:20<text:bookmark-end text:name="__RefHeading___ezekiel_1720_1"/><text:bookmark-end text:name="ezekiel_1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pread my net over him, and he shall be taken in my snare, and I will bring him to Babylon and enter into judgment with him there for the treachery he has committ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pread my net for him, and he will be caught in my snare. I will bring him to Babylon and execute judgment upon him there because he was unfaithful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hrow my net over him and capture him in my snare. I will bring him to Babylon and put him on trial for this treason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ἁλώ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pread my net upon him, and he shall be taken in my snare, and I will bring him to Babylon, and will plead with him there for his trespass that he hath trespassed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9" text:style-name="Internet_20_link" text:visited-style-name="Visited_20_Internet_20_Link">Ezekiel 17:19</text:a> ← Ezekiel 17:20 → <text:a xlink:type="simple" xlink:href="https://groveserver.com/bible/doku.php?id=ezekiel_17:21" text:style-name="Internet_20_link" text:visited-style-name="Visited_20_Internet_20_Link">Ezekiel 1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20</meta:creation-date>
    <dc:creator>Generated</dc:creator>
    <dc:date>2025-11-10T06::23:20</dc:date>
    <dc:language>en-US</dc:language>
    <meta:editing-cycles>1</meta:editing-cycles>
    <meta:editing-duration>PT0S</meta:editing-duration>
    <dc:title>ezekiel_17:20</dc:title>
  </office:meta>
</office:document-meta>
</file>