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23"/><text:bookmark-start text:name="__RefHeading___ezekiel_1723_1"/><text:bookmark-start text:name="ezekiel_1723"/>Ezekiel 17:23<text:bookmark-end text:name="__RefHeading___ezekiel_1723_1"/><text:bookmark-end text:name="ezekiel_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mountain height of Israel will I plant it, that it may bear branches and produce fruit and become a noble cedar. And under it will dwell every kind of bird; in the shade of its branches birds of every sort will n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mountain heights of Israel I will plant it; it will produce branches and bear fruit and become a splendid cedar. Birds of every kind will nest in it; they will find shelter in the shade of its branc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come a majestic cedar, sending forth its branches and producing seed. Birds of every sort will nest in it, finding shelter in the shade of its bran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τεώρῳ    καταφυτεύσω   βλαστὸν       κέδρο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mountain of the height of Israel will I plant it: and it shall bring forth boughs, and bear fruit, and be a goodly cedar: and under it shall dwell all fowl of every wing; in the shadow of the branches thereof shall they d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22" text:style-name="Internet_20_link" text:visited-style-name="Visited_20_Internet_20_Link">Ezekiel 17:22</text:a> ← Ezekiel 17:23 → <text:a xlink:type="simple" xlink:href="https://groveserver.com/bible/doku.php?id=ezekiel_17:24" text:style-name="Internet_20_link" text:visited-style-name="Visited_20_Internet_20_Link">Ezekiel 1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57</meta:creation-date>
    <dc:creator>Generated</dc:creator>
    <dc:date>2025-11-09T00::45:57</dc:date>
    <dc:language>en-US</dc:language>
    <meta:editing-cycles>1</meta:editing-cycles>
    <meta:editing-duration>PT0S</meta:editing-duration>
    <dc:title>ezekiel_17:23</dc:title>
  </office:meta>
</office:document-meta>
</file>