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24"/><text:bookmark-start text:name="__RefHeading___ezekiel_1724_1"/><text:bookmark-start text:name="ezekiel_1724"/>Ezekiel 17:24<text:bookmark-end text:name="__RefHeading___ezekiel_1724_1"/><text:bookmark-end text:name="ezekiel_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trees of the field shall know that I am the LORD; I bring low the high tree, and make high the low tree, dry up the green tree, and make the dry tree flourish. I am the LORD; I have spoken, and I will do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trees of the field will know that I the LORD bring down the tall tree and make the low tree grow tall. I dry up the green tree and make the dry tree flourish. “'I the LORD have spoken, and I will do it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the trees will know that it is I, the LORD, who cuts the tall tree down and makes the short tree grow tall. It is I who makes the green tree wither and gives the dead tree new life. I, the LORD, have spoken, and I will do what I said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πεδίου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trees of the field shall know that I the LORD have brought down the high tree, have exalted the low tree, have dried up the green tree, and have made the dry tree to flourish: I the LORD have spoken and have don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23" text:style-name="Internet_20_link" text:visited-style-name="Visited_20_Internet_20_Link">Ezekiel 17:23</text:a> ← Ezekiel 17:24 → <text:a xlink:type="simple" xlink:href="https://groveserver.com/bible/doku.php?id=ezekiel_18:1" text:style-name="Internet_20_link" text:visited-style-name="Visited_20_Internet_20_Link">Ezekiel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1:24</meta:creation-date>
    <dc:creator>Generated</dc:creator>
    <dc:date>2025-11-11T19::31:24</dc:date>
    <dc:language>en-US</dc:language>
    <meta:editing-cycles>1</meta:editing-cycles>
    <meta:editing-duration>PT0S</meta:editing-duration>
    <dc:title>ezekiel_17:24</dc:title>
  </office:meta>
</office:document-meta>
</file>