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3"/><text:bookmark-start text:name="__RefHeading___ezekiel_173_1"/><text:bookmark-start text:name="ezekiel_173"/>Ezekiel 17:3<text:bookmark-end text:name="__RefHeading___ezekiel_173_1"/><text:bookmark-end text:name="ezekiel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֖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, Thus says the Lord GOD: A great eagle with great wings and long pinions, rich in plumage of many colors, came to Lebanon and took the top of the ced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em, 'This is what the Sovereign LORD says: A great eagle with powerful wings, long feathers and full plumage of varied colors came to Lebanon. Taking hold of the top of a ceda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m this message from the Sovereign LORD: “A great eagle with broad wings and long feathers, covered with many-colored plumage, came to Lebanon. He seized the top of a cedar tre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μεγαλοπτέρυγος    ἐκτάσει  ὀνύχων    ἥγημα        ἐπίλεκτα  κέδ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, Thus saith the Lord GOD; A great eagle with great wings, longwinged, full of feathers, which had divers colours, came unto Lebanon, and took the highest branch of the ced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2" text:style-name="Internet_20_link" text:visited-style-name="Visited_20_Internet_20_Link">Ezekiel 17:2</text:a> ← Ezekiel 17:3 → <text:a xlink:type="simple" xlink:href="https://groveserver.com/bible/doku.php?id=ezekiel_17:4" text:style-name="Internet_20_link" text:visited-style-name="Visited_20_Internet_20_Link">Ezekiel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9</meta:creation-date>
    <dc:creator>Generated</dc:creator>
    <dc:date>2025-11-11T08::52:59</dc:date>
    <dc:language>en-US</dc:language>
    <meta:editing-cycles>1</meta:editing-cycles>
    <meta:editing-duration>PT0S</meta:editing-duration>
    <dc:title>ezekiel_17:3</dc:title>
  </office:meta>
</office:document-meta>
</file>