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4"/><text:bookmark-start text:name="__RefHeading___ezekiel_174_1"/><text:bookmark-start text:name="ezekiel_174"/>Ezekiel 17:4<text:bookmark-end text:name="__RefHeading___ezekiel_174_1"/><text:bookmark-end text:name="ezekiel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oke off the topmost of its young twigs and carried it to a land of trade and set it in a city of merch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ke off its topmost shoot and carried it away to a land of merchants, where he planted it in a city of tra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lucked off its highest branch. He carried it away to a city filled with merchants. He planted it in a city of tr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ἄκρα  ἁπαλότητος ἀπέκνισεν      Χανααν   τετειχισμένη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ropped off the top of his young twigs, and carried it into a land of traffick; he set it in a city of merch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3" text:style-name="Internet_20_link" text:visited-style-name="Visited_20_Internet_20_Link">Ezekiel 17:3</text:a> ← Ezekiel 17:4 → <text:a xlink:type="simple" xlink:href="https://groveserver.com/bible/doku.php?id=ezekiel_17:5" text:style-name="Internet_20_link" text:visited-style-name="Visited_20_Internet_20_Link">Ezekiel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8</meta:creation-date>
    <dc:creator>Generated</dc:creator>
    <dc:date>2025-11-11T23::21:38</dc:date>
    <dc:language>en-US</dc:language>
    <meta:editing-cycles>1</meta:editing-cycles>
    <meta:editing-duration>PT0S</meta:editing-duration>
    <dc:title>ezekiel_17:4</dc:title>
  </office:meta>
</office:document-meta>
</file>