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5"/><text:bookmark-start text:name="__RefHeading___ezekiel_175_1"/><text:bookmark-start text:name="ezekiel_175"/>Ezekiel 17:5<text:bookmark-end text:name="__RefHeading___ezekiel_175_1"/><text:bookmark-end text:name="ezekiel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took of the seed of the land and planted it in fertile soil. He placed it beside abundant waters. He set it like a willow twi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He took some of the seed of your land and put it in fertile soil. He planted it like a willow by abundant wat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took a seedling from the land and planted it in fertile soil. He placed it beside a broad river, where it could grow like a willow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εδίον φυτὸ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ook also of the seed of the land, and planted it in a fruitful field; he placed it by great waters, and set it as a willow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4" text:style-name="Internet_20_link" text:visited-style-name="Visited_20_Internet_20_Link">Ezekiel 17:4</text:a> ← Ezekiel 17:5 → <text:a xlink:type="simple" xlink:href="https://groveserver.com/bible/doku.php?id=ezekiel_17:6" text:style-name="Internet_20_link" text:visited-style-name="Visited_20_Internet_20_Link">Ezekiel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51</meta:creation-date>
    <dc:creator>Generated</dc:creator>
    <dc:date>2025-11-10T21::18:51</dc:date>
    <dc:language>en-US</dc:language>
    <meta:editing-cycles>1</meta:editing-cycles>
    <meta:editing-duration>PT0S</meta:editing-duration>
    <dc:title>ezekiel_17:5</dc:title>
  </office:meta>
</office:document-meta>
</file>