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7:6"/><text:bookmark-start text:name="__RefHeading___ezekiel_176_1"/><text:bookmark-start text:name="ezekiel_176"/>Ezekiel 17:6<text:bookmark-end text:name="__RefHeading___ezekiel_176_1"/><text:bookmark-end text:name="ezekiel_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t sprouted and became a low spreading vine, and its branches turned toward him, and its roots remained where it stood. So it became a vine and produced branches and put out boug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t sprouted and became a low, spreading vine. Its branches turned toward him, but its roots remained under it. So it became a vine and produced branches and put out leafy boug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took root there and grew into a low, spreading vine. Its branches turned up toward the eagle, and its roots grew down into the ground. It produced strong branches and put out shoo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τειλεν  ἐγένετο                        ἐγένετο     ἀπώρυγας    ἀναδενδράδ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grew, and became a spreading vine of low stature, whose branches turned toward him, and the roots thereof were under him: so it became a vine, and brought forth branches, and shot forth spri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7:5" text:style-name="Internet_20_link" text:visited-style-name="Visited_20_Internet_20_Link">Ezekiel 17:5</text:a> ← Ezekiel 17:6 → <text:a xlink:type="simple" xlink:href="https://groveserver.com/bible/doku.php?id=ezekiel_17:7" text:style-name="Internet_20_link" text:visited-style-name="Visited_20_Internet_20_Link">Ezekiel 1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7" text:style-name="Internet_20_link" text:visited-style-name="Visited_20_Internet_20_Link">Ezeki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2:15</meta:creation-date>
    <dc:creator>Generated</dc:creator>
    <dc:date>2025-11-09T15::42:15</dc:date>
    <dc:language>en-US</dc:language>
    <meta:editing-cycles>1</meta:editing-cycles>
    <meta:editing-duration>PT0S</meta:editing-duration>
    <dc:title>ezekiel_17:6</dc:title>
  </office:meta>
</office:document-meta>
</file>