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8"/><text:bookmark-start text:name="__RefHeading___ezekiel_178_1"/><text:bookmark-start text:name="ezekiel_178"/>Ezekiel 17:8<text:bookmark-end text:name="__RefHeading___ezekiel_178_1"/><text:bookmark-end text:name="ezekiel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had been planted on good soil by abundant waters, that it might produce branches and bear fruit and become a noble v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had been planted in good soil by abundant water so that it would produce branches, bear fruit and become a splendid vin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it was already planted in good soil and had plenty of water so it could grow into a splendid vine and produce rich leaves and luscious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δίον      πιαίνεται   βλαστοὺ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was planted in a good soil by great waters, that it might bring forth branches, and that it might bear fruit, that it might be a goodly v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7" text:style-name="Internet_20_link" text:visited-style-name="Visited_20_Internet_20_Link">Ezekiel 17:7</text:a> ← Ezekiel 17:8 → <text:a xlink:type="simple" xlink:href="https://groveserver.com/bible/doku.php?id=ezekiel_17:9" text:style-name="Internet_20_link" text:visited-style-name="Visited_20_Internet_20_Link">Ezekiel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0:38</meta:creation-date>
    <dc:creator>Generated</dc:creator>
    <dc:date>2025-11-09T14::50:38</dc:date>
    <dc:language>en-US</dc:language>
    <meta:editing-cycles>1</meta:editing-cycles>
    <meta:editing-duration>PT0S</meta:editing-duration>
    <dc:title>ezekiel_17:8</dc:title>
  </office:meta>
</office:document-meta>
</file>