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8:10"/><text:bookmark-start text:name="__RefHeading___ezekiel_1810_1"/><text:bookmark-start text:name="ezekiel_1810"/>Ezekiel 18:10<text:bookmark-end text:name="__RefHeading___ezekiel_1810_1"/><text:bookmark-end text:name="ezekiel_1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f he fathers a son who is violent, a shedder of blood, who does any of these things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uppose he has a violent son, who sheds blood or does any of these other things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suppose that man has a son who grows up to be a robber or murderer and refuses to do what is r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he beget a son that is a robber, a shedder of blood, and that doeth the like to any one of these thing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8:9" text:style-name="Internet_20_link" text:visited-style-name="Visited_20_Internet_20_Link">Ezekiel 18:9</text:a> ← Ezekiel 18:10 → <text:a xlink:type="simple" xlink:href="https://groveserver.com/bible/doku.php?id=ezekiel_18:11" text:style-name="Internet_20_link" text:visited-style-name="Visited_20_Internet_20_Link">Ezekiel 1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8" text:style-name="Internet_20_link" text:visited-style-name="Visited_20_Internet_20_Link">Ezekiel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49:38</meta:creation-date>
    <dc:creator>Generated</dc:creator>
    <dc:date>2025-11-10T03::49:38</dc:date>
    <dc:language>en-US</dc:language>
    <meta:editing-cycles>1</meta:editing-cycles>
    <meta:editing-duration>PT0S</meta:editing-duration>
    <dc:title>ezekiel_18:10</dc:title>
  </office:meta>
</office:document-meta>
</file>