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1"/><text:bookmark-start text:name="__RefHeading___ezekiel_1811_1"/><text:bookmark-start text:name="ezekiel_1811"/>Ezekiel 18:11<text:bookmark-end text:name="__RefHeading___ezekiel_1811_1"/><text:bookmark-end text:name="ezekiel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ough he himself did none of these things), who even eats upon the mountains, defiles his neighbor's w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ough the father has done none of them): “He eats at the mountain shrines. He defiles his neighbor'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at son does all the evil things his father would never do– he worships idols on the mountains, commits adulter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doeth not any of those duties, but even hath eaten upon the mountains, and defiled his neighbour's wif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0" text:style-name="Internet_20_link" text:visited-style-name="Visited_20_Internet_20_Link">Ezekiel 18:10</text:a> ← Ezekiel 18:11 → <text:a xlink:type="simple" xlink:href="https://groveserver.com/bible/doku.php?id=ezekiel_18:12" text:style-name="Internet_20_link" text:visited-style-name="Visited_20_Internet_20_Link">Ezekiel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54</meta:creation-date>
    <dc:creator>Generated</dc:creator>
    <dc:date>2025-11-10T16::53:54</dc:date>
    <dc:language>en-US</dc:language>
    <meta:editing-cycles>1</meta:editing-cycles>
    <meta:editing-duration>PT0S</meta:editing-duration>
    <dc:title>ezekiel_18:11</dc:title>
  </office:meta>
</office:document-meta>
</file>