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2"/><text:bookmark-start text:name="__RefHeading___ezekiel_1812_1"/><text:bookmark-start text:name="ezekiel_1812"/>Ezekiel 18:12<text:bookmark-end text:name="__RefHeading___ezekiel_1812_1"/><text:bookmark-end text:name="ezekiel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presses the poor and needy, commits robbery, does not restore the pledge, lifts up his eyes to the idols, commits abomina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ppresses the poor and needy. He commits robbery. He does not return what he took in pledge. He looks to the idols. He does detestable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presses the poor and helpless, steals from debtors by refusing to let them redeem their security, worships idols, commits detestable si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ἅρπαγμα   ἐνεχυρασμὸ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oppressed the poor and needy, hath spoiled by violence, hath not restored the pledge, and hath lifted up his eyes to the idols, hath committed abomina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1" text:style-name="Internet_20_link" text:visited-style-name="Visited_20_Internet_20_Link">Ezekiel 18:11</text:a> ← Ezekiel 18:12 → <text:a xlink:type="simple" xlink:href="https://groveserver.com/bible/doku.php?id=ezekiel_18:13" text:style-name="Internet_20_link" text:visited-style-name="Visited_20_Internet_20_Link">Ezekiel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24</meta:creation-date>
    <dc:creator>Generated</dc:creator>
    <dc:date>2025-11-10T16::56:24</dc:date>
    <dc:language>en-US</dc:language>
    <meta:editing-cycles>1</meta:editing-cycles>
    <meta:editing-duration>PT0S</meta:editing-duration>
    <dc:title>ezekiel_18:12</dc:title>
  </office:meta>
</office:document-meta>
</file>