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13"/><text:bookmark-start text:name="__RefHeading___ezekiel_1813_1"/><text:bookmark-start text:name="ezekiel_1813"/>Ezekiel 18:13<text:bookmark-end text:name="__RefHeading___ezekiel_1813_1"/><text:bookmark-end text:name="ezekiel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ּ֥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nds at interest, and takes profit; shall he then live? He shall not live. He has done all these abominations; he shall surely die; his blood shall be upon him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ends at usury and takes excessive interest. Will such a man live? He will not! Because he has done all these detestable things, he will surely be put to death and his blood will be on his own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lends money at excessive interest. Should such a sinful person live? No! He must die and must take full bl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λεονασμὸ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th given forth upon usury, and hath taken increase: shall he then live? he shall not live: he hath done all these abominations; he shall surely die; his blood shall be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12" text:style-name="Internet_20_link" text:visited-style-name="Visited_20_Internet_20_Link">Ezekiel 18:12</text:a> ← Ezekiel 18:13 → <text:a xlink:type="simple" xlink:href="https://groveserver.com/bible/doku.php?id=ezekiel_18:14" text:style-name="Internet_20_link" text:visited-style-name="Visited_20_Internet_20_Link">Ezekiel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5:10</meta:creation-date>
    <dc:creator>Generated</dc:creator>
    <dc:date>2025-11-04T14::15:10</dc:date>
    <dc:language>en-US</dc:language>
    <meta:editing-cycles>1</meta:editing-cycles>
    <meta:editing-duration>PT0S</meta:editing-duration>
    <dc:title>ezekiel_18:13</dc:title>
  </office:meta>
</office:document-meta>
</file>