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4"/><text:bookmark-start text:name="__RefHeading___ezekiel_1814_1"/><text:bookmark-start text:name="ezekiel_1814"/>Ezekiel 18:14<text:bookmark-end text:name="__RefHeading___ezekiel_1814_1"/><text:bookmark-end text:name="ezekiel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suppose this man fathers a son who sees all the sins that his father has done; he sees, and does not do likewis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suppose this son has a son who sees all the sins his father commits, and though he sees them, he does not do such thing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that sinful son, in turn, has a son who sees his father's wickedness and decides against that kind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lo, if he beget a son, that seeth all his father's sins which he hath done, and considereth, and doeth not such lik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3" text:style-name="Internet_20_link" text:visited-style-name="Visited_20_Internet_20_Link">Ezekiel 18:13</text:a> ← Ezekiel 18:14 → <text:a xlink:type="simple" xlink:href="https://groveserver.com/bible/doku.php?id=ezekiel_18:15" text:style-name="Internet_20_link" text:visited-style-name="Visited_20_Internet_20_Link">Ezekiel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44</meta:creation-date>
    <dc:creator>Generated</dc:creator>
    <dc:date>2025-11-04T14::18:44</dc:date>
    <dc:language>en-US</dc:language>
    <meta:editing-cycles>1</meta:editing-cycles>
    <meta:editing-duration>PT0S</meta:editing-duration>
    <dc:title>ezekiel_18:14</dc:title>
  </office:meta>
</office:document-meta>
</file>