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5"/><text:bookmark-start text:name="__RefHeading___ezekiel_1815_1"/><text:bookmark-start text:name="ezekiel_1815"/>Ezekiel 18:15<text:bookmark-end text:name="__RefHeading___ezekiel_1815_1"/><text:bookmark-end text:name="ezekiel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oes not eat upon the mountains or lift up his eyes to the idols of the house of Israel, does not defile his neighbor's w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does not eat at the mountain shrines or look to the idols of the house of Israel. He does not defile his neighbor'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son refuses to worship idols on the mountains and does not commit adult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νθυμή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ath not eaten upon the mountains, neither hath lifted up his eyes to the idols of the house of Israel, hath not defiled his neighbour's wif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4" text:style-name="Internet_20_link" text:visited-style-name="Visited_20_Internet_20_Link">Ezekiel 18:14</text:a> ← Ezekiel 18:15 → <text:a xlink:type="simple" xlink:href="https://groveserver.com/bible/doku.php?id=ezekiel_18:16" text:style-name="Internet_20_link" text:visited-style-name="Visited_20_Internet_20_Link">Ezekiel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46</meta:creation-date>
    <dc:creator>Generated</dc:creator>
    <dc:date>2025-11-11T15::51:46</dc:date>
    <dc:language>en-US</dc:language>
    <meta:editing-cycles>1</meta:editing-cycles>
    <meta:editing-duration>PT0S</meta:editing-duration>
    <dc:title>ezekiel_18:15</dc:title>
  </office:meta>
</office:document-meta>
</file>