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8:16"/><text:bookmark-start text:name="__RefHeading___ezekiel_1816_1"/><text:bookmark-start text:name="ezekiel_1816"/>Ezekiel 18:16<text:bookmark-end text:name="__RefHeading___ezekiel_1816_1"/><text:bookmark-end text:name="ezekiel_1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es not oppress anyone, exacts no pledge, commits no robbery, but gives his bread to the hungry and covers the naked with a garmen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does not oppress anyone or require a pledge for a loan. He does not commit robbery but gives his food to the hungry and provides clothing for the nak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does not exploit the poor, but instead is fair to debtors and does not rob them. He gives food to the hungry and provides clothes for the need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νεχυρασμὸν  ἐνεχύρασεν  ἅρπαγμα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ither hath oppressed any, hath not withholden the pledge, neither hath spoiled by violence, but hath given his bread to the hungry, and hath covered the naked with a garmen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8:15" text:style-name="Internet_20_link" text:visited-style-name="Visited_20_Internet_20_Link">Ezekiel 18:15</text:a> ← Ezekiel 18:16 → <text:a xlink:type="simple" xlink:href="https://groveserver.com/bible/doku.php?id=ezekiel_18:17" text:style-name="Internet_20_link" text:visited-style-name="Visited_20_Internet_20_Link">Ezekiel 1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8" text:style-name="Internet_20_link" text:visited-style-name="Visited_20_Internet_20_Link">Ezeki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2:04</meta:creation-date>
    <dc:creator>Generated</dc:creator>
    <dc:date>2025-11-11T23::22:04</dc:date>
    <dc:language>en-US</dc:language>
    <meta:editing-cycles>1</meta:editing-cycles>
    <meta:editing-duration>PT0S</meta:editing-duration>
    <dc:title>ezekiel_18:16</dc:title>
  </office:meta>
</office:document-meta>
</file>