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7"/><text:bookmark-start text:name="__RefHeading___ezekiel_1817_1"/><text:bookmark-start text:name="ezekiel_1817"/>Ezekiel 18:17<text:bookmark-end text:name="__RefHeading___ezekiel_1817_1"/><text:bookmark-end text:name="ezekiel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holds his hand from iniquity, takes no interest or profit, obeys my rules, and walks in my statutes; he shall not die for his father's iniquity; he shall surely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thholds his hand from sin and takes no usury or excessive interest. He keeps my laws and follows my decrees. He will not die for his father's sin; he will surely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elps the poor, does not lend money at interest, and obeys all my regulations and decrees. Such a person will not die because of his father's sins; he will surely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λεονασμὸν        προστάγμασί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ath taken off his hand from the poor, that hath not received usury nor increase, hath executed my judgments, hath walked in my statutes; he shall not die for the iniquity of his father, he shall surely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6" text:style-name="Internet_20_link" text:visited-style-name="Visited_20_Internet_20_Link">Ezekiel 18:16</text:a> ← Ezekiel 18:17 → <text:a xlink:type="simple" xlink:href="https://groveserver.com/bible/doku.php?id=ezekiel_18:18" text:style-name="Internet_20_link" text:visited-style-name="Visited_20_Internet_20_Link">Ezekiel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6:56</meta:creation-date>
    <dc:creator>Generated</dc:creator>
    <dc:date>2025-11-10T12::56:56</dc:date>
    <dc:language>en-US</dc:language>
    <meta:editing-cycles>1</meta:editing-cycles>
    <meta:editing-duration>PT0S</meta:editing-duration>
    <dc:title>ezekiel_18:17</dc:title>
  </office:meta>
</office:document-meta>
</file>