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8"/><text:bookmark-start text:name="__RefHeading___ezekiel_1818_1"/><text:bookmark-start text:name="ezekiel_1818"/>Ezekiel 18:18<text:bookmark-end text:name="__RefHeading___ezekiel_1818_1"/><text:bookmark-end text:name="ezekiel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his father, because he practiced extortion, robbed his brother, and did what is not good among his people, behold, he shall die for his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is father will die for his own sin, because he practiced extortion, robbed his brother and did what was wrong among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father will die for his many sins– for being cruel, robbing people, and doing what was clearly wrong among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ἅρπαγμ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his father, because he cruelly oppressed, spoiled his brother by violence, and did that which is not good among his people, lo, even he shall die in his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17" text:style-name="Internet_20_link" text:visited-style-name="Visited_20_Internet_20_Link">Ezekiel 18:17</text:a> ← Ezekiel 18:18 → <text:a xlink:type="simple" xlink:href="https://groveserver.com/bible/doku.php?id=ezekiel_18:19" text:style-name="Internet_20_link" text:visited-style-name="Visited_20_Internet_20_Link">Ezekiel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9:33</meta:creation-date>
    <dc:creator>Generated</dc:creator>
    <dc:date>2025-11-10T23::29:33</dc:date>
    <dc:language>en-US</dc:language>
    <meta:editing-cycles>1</meta:editing-cycles>
    <meta:editing-duration>PT0S</meta:editing-duration>
    <dc:title>ezekiel_18:18</dc:title>
  </office:meta>
</office:document-meta>
</file>