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2"/><text:bookmark-start text:name="__RefHeading___ezekiel_182_1"/><text:bookmark-start text:name="ezekiel_182"/>Ezekiel 18:2<text:bookmark-end text:name="__RefHeading___ezekiel_182_1"/><text:bookmark-end text:name="ezekiel_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ָכֶ֗ם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at do you mean by repeating this proverb concerning the land of Israel, 'The fathers have eaten sour grapes, and the children's teeth are set on edge'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at do you people mean by quoting this proverb about the land of Israel: ”'The fathers eat sour grapes, and the children's teeth are set on edge'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do you quote this proverb concerning the land of Israel: 'The parents have eaten sour grapes, but their children's mouths pucker at the taste'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ὄμφακα      ἐγομφία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mean ye, that ye use this proverb concerning the land of Israel, saying, The fathers have eaten sour grapes, and the children's teeth are set on edg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1" text:style-name="Internet_20_link" text:visited-style-name="Visited_20_Internet_20_Link">Ezekiel 18:1</text:a> ← Ezekiel 18:2 → <text:a xlink:type="simple" xlink:href="https://groveserver.com/bible/doku.php?id=ezekiel_18:3" text:style-name="Internet_20_link" text:visited-style-name="Visited_20_Internet_20_Link">Ezekiel 1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10</meta:creation-date>
    <dc:creator>Generated</dc:creator>
    <dc:date>2025-11-11T08::41:10</dc:date>
    <dc:language>en-US</dc:language>
    <meta:editing-cycles>1</meta:editing-cycles>
    <meta:editing-duration>PT0S</meta:editing-duration>
    <dc:title>ezekiel_18:2</dc:title>
  </office:meta>
</office:document-meta>
</file>