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23"/><text:bookmark-start text:name="__RefHeading___ezekiel_1823_1"/><text:bookmark-start text:name="ezekiel_1823"/>Ezekiel 18:23<text:bookmark-end text:name="__RefHeading___ezekiel_1823_1"/><text:bookmark-end text:name="ezekiel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I any pleasure in the death of the wicked, declares the Lord GOD, and not rather that he should turn from his way and li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I take any pleasure in the death of the wicked? declares the Sovereign LORD. Rather, am I not pleased when they turn from their ways and liv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you think that I like to see wicked people die? says the Sovereign LORD. Of course not! I want them to turn from their wicked ways and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ve I any pleasure at all that the wicked should die? saith the Lord GOD: and not that he should return from his ways, and 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2" text:style-name="Internet_20_link" text:visited-style-name="Visited_20_Internet_20_Link">Ezekiel 18:22</text:a> ← Ezekiel 18:23 → <text:a xlink:type="simple" xlink:href="https://groveserver.com/bible/doku.php?id=ezekiel_18:24" text:style-name="Internet_20_link" text:visited-style-name="Visited_20_Internet_20_Link">Ezekiel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3:03</meta:creation-date>
    <dc:creator>Generated</dc:creator>
    <dc:date>2025-11-11T13::33:03</dc:date>
    <dc:language>en-US</dc:language>
    <meta:editing-cycles>1</meta:editing-cycles>
    <meta:editing-duration>PT0S</meta:editing-duration>
    <dc:title>ezekiel_18:23</dc:title>
  </office:meta>
</office:document-meta>
</file>