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5"/><text:bookmark-start text:name="__RefHeading___ezekiel_1825_1"/><text:bookmark-start text:name="ezekiel_1825"/>Ezekiel 18:25<text:bookmark-end text:name="__RefHeading___ezekiel_1825_1"/><text:bookmark-end text:name="ezekiel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you say, 'The way of the Lord is not just.' Hear now, O house of Israel: Is my way not just? Is it not your ways that are not ju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you say, 'The way of the Lord is not just.' Hear, O house of Israel: Is my way unjust? Is it not your ways that are unju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t you say, 'The Lord isn't doing what's right!' Listen to me, O people of Israel. Am I the one not doing what's right, or is it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ατε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ye say, The way of the Lord is not equal. Hear now, O house of Israel; Is not my way equal? are not your ways unequa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4" text:style-name="Internet_20_link" text:visited-style-name="Visited_20_Internet_20_Link">Ezekiel 18:24</text:a> ← Ezekiel 18:25 → <text:a xlink:type="simple" xlink:href="https://groveserver.com/bible/doku.php?id=ezekiel_18:26" text:style-name="Internet_20_link" text:visited-style-name="Visited_20_Internet_20_Link">Ezekiel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5</meta:creation-date>
    <dc:creator>Generated</dc:creator>
    <dc:date>2025-11-11T09::21:05</dc:date>
    <dc:language>en-US</dc:language>
    <meta:editing-cycles>1</meta:editing-cycles>
    <meta:editing-duration>PT0S</meta:editing-duration>
    <dc:title>ezekiel_18:25</dc:title>
  </office:meta>
</office:document-meta>
</file>