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8:26"/><text:bookmark-start text:name="__RefHeading___ezekiel_1826_1"/><text:bookmark-start text:name="ezekiel_1826"/>Ezekiel 18:26<text:bookmark-end text:name="__RefHeading___ezekiel_1826_1"/><text:bookmark-end text:name="ezekiel_18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a righteous person turns away from his righteousness and does injustice, he shall die for it; for the injustice that he has done he shall di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a righteous man turns from his righteousness and commits sin, he will die for it; because of the sin he has committed he will di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righteous people turn from their righteous behavior and start doing sinful things, they will die for it. Yes, they will die because of their sinful dee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a righteous man turneth away from his righteousness, and committeth iniquity, and dieth in them; for his iniquity that he hath done shall he di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8:25" text:style-name="Internet_20_link" text:visited-style-name="Visited_20_Internet_20_Link">Ezekiel 18:25</text:a> ← Ezekiel 18:26 → <text:a xlink:type="simple" xlink:href="https://groveserver.com/bible/doku.php?id=ezekiel_18:27" text:style-name="Internet_20_link" text:visited-style-name="Visited_20_Internet_20_Link">Ezekiel 18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8" text:style-name="Internet_20_link" text:visited-style-name="Visited_20_Internet_20_Link">Ezekiel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8:12</meta:creation-date>
    <dc:creator>Generated</dc:creator>
    <dc:date>2025-11-11T08::58:12</dc:date>
    <dc:language>en-US</dc:language>
    <meta:editing-cycles>1</meta:editing-cycles>
    <meta:editing-duration>PT0S</meta:editing-duration>
    <dc:title>ezekiel_18:26</dc:title>
  </office:meta>
</office:document-meta>
</file>