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8:27"/><text:bookmark-start text:name="__RefHeading___ezekiel_1827_1"/><text:bookmark-start text:name="ezekiel_1827"/>Ezekiel 18:27<text:bookmark-end text:name="__RefHeading___ezekiel_1827_1"/><text:bookmark-end text:name="ezekiel_1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gain, when a wicked person turns away from the wickedness he has committed and does what is just and right, he shall save his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a wicked man turns away from the wickedness he has committed and does what is just and right, he will save his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f wicked people turn from their wickedness, obey the law, and do what is just and right, they will save their l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, when the wicked man turneth away from his wickedness that he hath committed, and doeth that which is lawful and right, he shall save his soul a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8:26" text:style-name="Internet_20_link" text:visited-style-name="Visited_20_Internet_20_Link">Ezekiel 18:26</text:a> ← Ezekiel 18:27 → <text:a xlink:type="simple" xlink:href="https://groveserver.com/bible/doku.php?id=ezekiel_18:28" text:style-name="Internet_20_link" text:visited-style-name="Visited_20_Internet_20_Link">Ezekiel 1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8" text:style-name="Internet_20_link" text:visited-style-name="Visited_20_Internet_20_Link">Ezeki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3:17</meta:creation-date>
    <dc:creator>Generated</dc:creator>
    <dc:date>2025-11-10T03::53:17</dc:date>
    <dc:language>en-US</dc:language>
    <meta:editing-cycles>1</meta:editing-cycles>
    <meta:editing-duration>PT0S</meta:editing-duration>
    <dc:title>ezekiel_18:27</dc:title>
  </office:meta>
</office:document-meta>
</file>