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28"/><text:bookmark-start text:name="__RefHeading___ezekiel_1828_1"/><text:bookmark-start text:name="ezekiel_1828"/>Ezekiel 18:28<text:bookmark-end text:name="__RefHeading___ezekiel_1828_1"/><text:bookmark-end text:name="ezekiel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he considered and turned away from all the transgressions that he had committed, he shall surely live; he shall not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considers all the offenses he has committed and turns away from them, he will surely live; he will not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live because they thought it over and decided to turn from their sins. Such people will not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he considereth, and turneth away from all his transgressions that he hath committed, he shall surely live, he shall not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7" text:style-name="Internet_20_link" text:visited-style-name="Visited_20_Internet_20_Link">Ezekiel 18:27</text:a> ← Ezekiel 18:28 → <text:a xlink:type="simple" xlink:href="https://groveserver.com/bible/doku.php?id=ezekiel_18:29" text:style-name="Internet_20_link" text:visited-style-name="Visited_20_Internet_20_Link">Ezekiel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9:15</meta:creation-date>
    <dc:creator>Generated</dc:creator>
    <dc:date>2025-11-03T22::09:15</dc:date>
    <dc:language>en-US</dc:language>
    <meta:editing-cycles>1</meta:editing-cycles>
    <meta:editing-duration>PT0S</meta:editing-duration>
    <dc:title>ezekiel_18:28</dc:title>
  </office:meta>
</office:document-meta>
</file>