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29"/><text:bookmark-start text:name="__RefHeading___ezekiel_1829_1"/><text:bookmark-start text:name="ezekiel_1829"/>Ezekiel 18:29<text:bookmark-end text:name="__RefHeading___ezekiel_1829_1"/><text:bookmark-end text:name="ezekiel_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the house of Israel says, 'The way of the Lord is not just.' O house of Israel, are my ways not just? Is it not your ways that are not jus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the house of Israel says, 'The way of the Lord is not just.' Are my ways unjust, O house of Israel? Is it not your ways that are unjus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et the people of Israel keep saying, 'The Lord isn't doing what's right!' O people of Israel, it is you who are not doing what's right, not 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ατορθοῖ         κατορθοῖ        κατορθοῖ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saith the house of Israel, The way of the Lord is not equal. O house of Israel, are not my ways equal? are not your ways unequa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28" text:style-name="Internet_20_link" text:visited-style-name="Visited_20_Internet_20_Link">Ezekiel 18:28</text:a> ← Ezekiel 18:29 → <text:a xlink:type="simple" xlink:href="https://groveserver.com/bible/doku.php?id=ezekiel_18:30" text:style-name="Internet_20_link" text:visited-style-name="Visited_20_Internet_20_Link">Ezekiel 1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0:01</meta:creation-date>
    <dc:creator>Generated</dc:creator>
    <dc:date>2025-11-10T23::20:01</dc:date>
    <dc:language>en-US</dc:language>
    <meta:editing-cycles>1</meta:editing-cycles>
    <meta:editing-duration>PT0S</meta:editing-duration>
    <dc:title>ezekiel_18:29</dc:title>
  </office:meta>
</office:document-meta>
</file>