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8:3"/><text:bookmark-start text:name="__RefHeading___ezekiel_183_1"/><text:bookmark-start text:name="ezekiel_183"/>Ezekiel 18:3<text:bookmark-end text:name="__RefHeading___ezekiel_183_1"/><text:bookmark-end text:name="ezekiel_1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ָכֶ֜ם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I live, declares the Lord GOD, this proverb shall no more be used by you in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As surely as I live, declares the Sovereign LORD, you will no longer quote this proverb in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surely as I live, says the Sovereign LORD, you will not quote this proverb anymore in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γένηται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I live, saith the Lord GOD, ye shall not have occasion any more to use this proverb in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8:2" text:style-name="Internet_20_link" text:visited-style-name="Visited_20_Internet_20_Link">Ezekiel 18:2</text:a> ← Ezekiel 18:3 → <text:a xlink:type="simple" xlink:href="https://groveserver.com/bible/doku.php?id=ezekiel_18:4" text:style-name="Internet_20_link" text:visited-style-name="Visited_20_Internet_20_Link">Ezekiel 18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8" text:style-name="Internet_20_link" text:visited-style-name="Visited_20_Internet_20_Link">Ezekiel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07:19</meta:creation-date>
    <dc:creator>Generated</dc:creator>
    <dc:date>2025-11-10T19::07:19</dc:date>
    <dc:language>en-US</dc:language>
    <meta:editing-cycles>1</meta:editing-cycles>
    <meta:editing-duration>PT0S</meta:editing-duration>
    <dc:title>ezekiel_18:3</dc:title>
  </office:meta>
</office:document-meta>
</file>