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30"/><text:bookmark-start text:name="__RefHeading___ezekiel_1830_1"/><text:bookmark-start text:name="ezekiel_1830"/>Ezekiel 18:30<text:bookmark-end text:name="__RefHeading___ezekiel_1830_1"/><text:bookmark-end text:name="ezekiel_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֛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I will judge you, O house of Israel, every one according to his ways, declares the Lord GOD. Repent and turn from all your transgressions, lest iniquity be your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O house of Israel, I will judge you, each one according to his ways, declares the Sovereign LORD. Repent! Turn away from all your offenses; then sin will not be your down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I will judge each of you, O people of Israel, according to your actions, says the Sovereign LORD. Repent, and turn from your sins. Don't let them destroy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judge you, O house of Israel, every one according to his ways, saith the Lord GOD. Repent, and turn yourselves from all your transgressions; so iniquity shall not be your ru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9" text:style-name="Internet_20_link" text:visited-style-name="Visited_20_Internet_20_Link">Ezekiel 18:29</text:a> ← Ezekiel 18:30 → <text:a xlink:type="simple" xlink:href="https://groveserver.com/bible/doku.php?id=ezekiel_18:31" text:style-name="Internet_20_link" text:visited-style-name="Visited_20_Internet_20_Link">Ezekiel 1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50</meta:creation-date>
    <dc:creator>Generated</dc:creator>
    <dc:date>2025-11-10T23::57:50</dc:date>
    <dc:language>en-US</dc:language>
    <meta:editing-cycles>1</meta:editing-cycles>
    <meta:editing-duration>PT0S</meta:editing-duration>
    <dc:title>ezekiel_18:30</dc:title>
  </office:meta>
</office:document-meta>
</file>