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32"/><text:bookmark-start text:name="__RefHeading___ezekiel_1832_1"/><text:bookmark-start text:name="ezekiel_1832"/>Ezekiel 18:32<text:bookmark-end text:name="__RefHeading___ezekiel_1832_1"/><text:bookmark-end text:name="ezekiel_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ave no pleasure in the death of anyone, declares the Lord GOD; so turn, and liv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take no pleasure in the death of anyone, declares the Sovereign LORD. Repent and liv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on't want you to die, says the Sovereign LORD. Turn back and li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no pleasure in the death of him that dieth, saith the Lord GOD: wherefore turn yourselves, and live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31" text:style-name="Internet_20_link" text:visited-style-name="Visited_20_Internet_20_Link">Ezekiel 18:31</text:a> ← Ezekiel 18:32 → <text:a xlink:type="simple" xlink:href="https://groveserver.com/bible/doku.php?id=ezekiel_19:1" text:style-name="Internet_20_link" text:visited-style-name="Visited_20_Internet_20_Link">Ezekiel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6</meta:creation-date>
    <dc:creator>Generated</dc:creator>
    <dc:date>2025-11-11T08::55:06</dc:date>
    <dc:language>en-US</dc:language>
    <meta:editing-cycles>1</meta:editing-cycles>
    <meta:editing-duration>PT0S</meta:editing-duration>
    <dc:title>ezekiel_18:32</dc:title>
  </office:meta>
</office:document-meta>
</file>