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4"/><text:bookmark-start text:name="__RefHeading___ezekiel_184_1"/><text:bookmark-start text:name="ezekiel_184"/>Ezekiel 18:4<text:bookmark-end text:name="__RefHeading___ezekiel_184_1"/><text:bookmark-end text:name="ezekiel_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֣י      לִ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ll souls are mine; the soul of the father as well as the soul of the son is mine: the soul who sins shall di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every living soul belongs to me, the father as well as the son-both alike belong to me. The soul who sins is the one who will di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ll people are mine to judge– both parents and children alike. And this is my rule: The person who sins is the one who will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ὕτω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ll souls are mine; as the soul of the father, so also the soul of the son is mine: the soul that sinneth, it shall di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3" text:style-name="Internet_20_link" text:visited-style-name="Visited_20_Internet_20_Link">Ezekiel 18:3</text:a> ← Ezekiel 18:4 → <text:a xlink:type="simple" xlink:href="https://groveserver.com/bible/doku.php?id=ezekiel_18:5" text:style-name="Internet_20_link" text:visited-style-name="Visited_20_Internet_20_Link">Ezekiel 1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5:55</meta:creation-date>
    <dc:creator>Generated</dc:creator>
    <dc:date>2025-11-10T10::15:55</dc:date>
    <dc:language>en-US</dc:language>
    <meta:editing-cycles>1</meta:editing-cycles>
    <meta:editing-duration>PT0S</meta:editing-duration>
    <dc:title>ezekiel_18:4</dc:title>
  </office:meta>
</office:document-meta>
</file>