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8:5"/><text:bookmark-start text:name="__RefHeading___ezekiel_185_1"/><text:bookmark-start text:name="ezekiel_185"/>Ezekiel 18:5<text:bookmark-end text:name="__RefHeading___ezekiel_185_1"/><text:bookmark-end text:name="ezekiel_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a man is righteous and does what is just and right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uppose there is a righteous man who does what is just and r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uppose a certain man is righteous and does what is just and r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a man be just, and do that which is lawful and righ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8:4" text:style-name="Internet_20_link" text:visited-style-name="Visited_20_Internet_20_Link">Ezekiel 18:4</text:a> ← Ezekiel 18:5 → <text:a xlink:type="simple" xlink:href="https://groveserver.com/bible/doku.php?id=ezekiel_18:6" text:style-name="Internet_20_link" text:visited-style-name="Visited_20_Internet_20_Link">Ezekiel 1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8" text:style-name="Internet_20_link" text:visited-style-name="Visited_20_Internet_20_Link">Ezeki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38:21</meta:creation-date>
    <dc:creator>Generated</dc:creator>
    <dc:date>2025-11-10T13::38:21</dc:date>
    <dc:language>en-US</dc:language>
    <meta:editing-cycles>1</meta:editing-cycles>
    <meta:editing-duration>PT0S</meta:editing-duration>
    <dc:title>ezekiel_18:5</dc:title>
  </office:meta>
</office:document-meta>
</file>