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8:8"/><text:bookmark-start text:name="__RefHeading___ezekiel_188_1"/><text:bookmark-start text:name="ezekiel_188"/>Ezekiel 18:8<text:bookmark-end text:name="__RefHeading___ezekiel_188_1"/><text:bookmark-end text:name="ezekiel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not lend at interest or take any profit, withholds his hand from injustice, executes true justice between man and m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oes not lend at usury or take excessive interest. He withholds his hand from doing wrong and judges fairly between man and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grants loans without interest, stays away from injustice, is honest and fair when judging other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πλεονασμὸν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th not given forth upon usury, neither hath taken any increase, that hath withdrawn his hand from iniquity, hath executed true judgment between man and ma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8:7" text:style-name="Internet_20_link" text:visited-style-name="Visited_20_Internet_20_Link">Ezekiel 18:7</text:a> ← Ezekiel 18:8 → <text:a xlink:type="simple" xlink:href="https://groveserver.com/bible/doku.php?id=ezekiel_18:9" text:style-name="Internet_20_link" text:visited-style-name="Visited_20_Internet_20_Link">Ezekiel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8" text:style-name="Internet_20_link" text:visited-style-name="Visited_20_Internet_20_Link">Ezekiel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3:23</meta:creation-date>
    <dc:creator>Generated</dc:creator>
    <dc:date>2025-11-09T13::53:23</dc:date>
    <dc:language>en-US</dc:language>
    <meta:editing-cycles>1</meta:editing-cycles>
    <meta:editing-duration>PT0S</meta:editing-duration>
    <dc:title>ezekiel_18:8</dc:title>
  </office:meta>
</office:document-meta>
</file>