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8:9"/><text:bookmark-start text:name="__RefHeading___ezekiel_189_1"/><text:bookmark-start text:name="ezekiel_189"/>Ezekiel 18:9<text:bookmark-end text:name="__RefHeading___ezekiel_189_1"/><text:bookmark-end text:name="ezekiel_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alks in my statutes, and keeps my rules by acting faithfully- he is righteous; he shall surely live, declares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follows my decrees and faithfully keeps my laws. That man is righteous; he will surely live, declares the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faithfully obeys my decrees and regulations. Anyone who does these things is just and will surely live, says the Sovereign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ροστάγμασί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th walked in my statutes, and hath kept my judgments, to deal truly; he is just, he shall surely live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8:8" text:style-name="Internet_20_link" text:visited-style-name="Visited_20_Internet_20_Link">Ezekiel 18:8</text:a> ← Ezekiel 18:9 → <text:a xlink:type="simple" xlink:href="https://groveserver.com/bible/doku.php?id=ezekiel_18:10" text:style-name="Internet_20_link" text:visited-style-name="Visited_20_Internet_20_Link">Ezekiel 1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8" text:style-name="Internet_20_link" text:visited-style-name="Visited_20_Internet_20_Link">Ezeki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3:49</meta:creation-date>
    <dc:creator>Generated</dc:creator>
    <dc:date>2025-11-04T14::23:49</dc:date>
    <dc:language>en-US</dc:language>
    <meta:editing-cycles>1</meta:editing-cycles>
    <meta:editing-duration>PT0S</meta:editing-duration>
    <dc:title>ezekiel_18:9</dc:title>
  </office:meta>
</office:document-meta>
</file>