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9:13"/><text:bookmark-start text:name="__RefHeading___ezekiel_1913_1"/><text:bookmark-start text:name="ezekiel_1913"/>Ezekiel 19:13<text:bookmark-end text:name="__RefHeading___ezekiel_1913_1"/><text:bookmark-end text:name="ezekiel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t is planted in the wilderness, in a dry and thirsty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t is planted in the desert, in a dry and thirsty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 vine is transplanted to the wilderness, where the ground is hard and d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she is planted in the wilderness, in a dry and thirsty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9:12" text:style-name="Internet_20_link" text:visited-style-name="Visited_20_Internet_20_Link">Ezekiel 19:12</text:a> ← Ezekiel 19:13 → <text:a xlink:type="simple" xlink:href="https://groveserver.com/bible/doku.php?id=ezekiel_19:14" text:style-name="Internet_20_link" text:visited-style-name="Visited_20_Internet_20_Link">Ezekiel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9" text:style-name="Internet_20_link" text:visited-style-name="Visited_20_Internet_20_Link">Ezeki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59</meta:creation-date>
    <dc:creator>Generated</dc:creator>
    <dc:date>2025-11-11T17::35:59</dc:date>
    <dc:language>en-US</dc:language>
    <meta:editing-cycles>1</meta:editing-cycles>
    <meta:editing-duration>PT0S</meta:editing-duration>
    <dc:title>ezekiel_19:13</dc:title>
  </office:meta>
</office:document-meta>
</file>