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9:14"/><text:bookmark-start text:name="__RefHeading___ezekiel_1914_1"/><text:bookmark-start text:name="ezekiel_1914"/>Ezekiel 19:14<text:bookmark-end text:name="__RefHeading___ezekiel_1914_1"/><text:bookmark-end text:name="ezekiel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ָ֛ה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ire has gone out from the stem of its shoots, has consumed its fruit, so that there remains in it no strong stem, no scepter for ruling. This is a lamentation and has become a lament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re spread from one of its main branches and consumed its fruit. No strong branch is left on it fit for a ruler's scepter.' This is a lament and is to be used as a lamen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fire has burst out from its branches and devoured its fruit. Its remaining limbs are not strong enough to be a ruler's scepter. “This is a funeral song, and it will be used in a funera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ire is gone out of a rod of her branches, which hath devoured her fruit, so that she hath no strong rod to be a sceptre to rule. This is a lamentation, and shall be for a lamen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9:13" text:style-name="Internet_20_link" text:visited-style-name="Visited_20_Internet_20_Link">Ezekiel 19:13</text:a> ← Ezekiel 19:14 → <text:a xlink:type="simple" xlink:href="https://groveserver.com/bible/doku.php?id=ezekiel_20:1" text:style-name="Internet_20_link" text:visited-style-name="Visited_20_Internet_20_Link">Ezekiel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9" text:style-name="Internet_20_link" text:visited-style-name="Visited_20_Internet_20_Link">Ezeki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9</meta:creation-date>
    <dc:creator>Generated</dc:creator>
    <dc:date>2025-11-11T23::21:39</dc:date>
    <dc:language>en-US</dc:language>
    <meta:editing-cycles>1</meta:editing-cycles>
    <meta:editing-duration>PT0S</meta:editing-duration>
    <dc:title>ezekiel_19:14</dc:title>
  </office:meta>
</office:document-meta>
</file>