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9:2"/><text:bookmark-start text:name="__RefHeading___ezekiel_192_1"/><text:bookmark-start text:name="ezekiel_192"/>Ezekiel 19:2<text:bookmark-end text:name="__RefHeading___ezekiel_192_1"/><text:bookmark-end text:name="ezekiel_1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y: What was your mother? A lioness! Among lions she crouched; in the midst of young lions she reared her cub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say: “'What a lioness was your mother among the lions! She lay down among the young lions and reared her cub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at is your mother? A lioness among lions! She lay down among the young lions and reared her cub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εῖς     σκύμνος    ἐγενήθη     σκύμνου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y, What is thy mother? A lioness: she lay down among lions, she nourished her whelps among young l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9:1" text:style-name="Internet_20_link" text:visited-style-name="Visited_20_Internet_20_Link">Ezekiel 19:1</text:a> ← Ezekiel 19:2 → <text:a xlink:type="simple" xlink:href="https://groveserver.com/bible/doku.php?id=ezekiel_19:3" text:style-name="Internet_20_link" text:visited-style-name="Visited_20_Internet_20_Link">Ezekiel 1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9" text:style-name="Internet_20_link" text:visited-style-name="Visited_20_Internet_20_Link">Ezekiel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12</meta:creation-date>
    <dc:creator>Generated</dc:creator>
    <dc:date>2025-11-09T21::50:12</dc:date>
    <dc:language>en-US</dc:language>
    <meta:editing-cycles>1</meta:editing-cycles>
    <meta:editing-duration>PT0S</meta:editing-duration>
    <dc:title>ezekiel_19:2</dc:title>
  </office:meta>
</office:document-meta>
</file>