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3"/><text:bookmark-start text:name="__RefHeading___ezekiel_193_1"/><text:bookmark-start text:name="ezekiel_193"/>Ezekiel 19:3<text:bookmark-end text:name="__RefHeading___ezekiel_193_1"/><text:bookmark-end text:name="ezekiel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brought up one of her cubs; he became a young lion, and he learned to catch prey; he devoured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rought up one of her cubs, and he became a strong lion. He learned to tear the prey and he devoure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raised one of her cubs to become a strong young lion. He learned to hunt and devour prey, and he became a man-e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πήδησεν   σκύμνων   ἐγένετο     ἁρπάγ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brought up one of her whelps: it became a young lion, and it learned to catch the prey; it devoure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2" text:style-name="Internet_20_link" text:visited-style-name="Visited_20_Internet_20_Link">Ezekiel 19:2</text:a> ← Ezekiel 19:3 → <text:a xlink:type="simple" xlink:href="https://groveserver.com/bible/doku.php?id=ezekiel_19:4" text:style-name="Internet_20_link" text:visited-style-name="Visited_20_Internet_20_Link">Ezekiel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13</meta:creation-date>
    <dc:creator>Generated</dc:creator>
    <dc:date>2025-11-10T05::12:13</dc:date>
    <dc:language>en-US</dc:language>
    <meta:editing-cycles>1</meta:editing-cycles>
    <meta:editing-duration>PT0S</meta:editing-duration>
    <dc:title>ezekiel_19:3</dc:title>
  </office:meta>
</office:document-meta>
</file>