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4"/><text:bookmark-start text:name="__RefHeading___ezekiel_194_1"/><text:bookmark-start text:name="ezekiel_194"/>Ezekiel 19:4<text:bookmark-end text:name="__RefHeading___ezekiel_194_1"/><text:bookmark-end text:name="ezekiel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tions heard about him; he was caught in their pit, and they brought him with hooks to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tions heard about him, and he was trapped in their pit. They led him with hooks to the land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nations heard about him, and he was trapped in their pit. They led him away with hooks to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ημ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tions also heard of him; he was taken in their pit, and they brought him with chains unto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3" text:style-name="Internet_20_link" text:visited-style-name="Visited_20_Internet_20_Link">Ezekiel 19:3</text:a> ← Ezekiel 19:4 → <text:a xlink:type="simple" xlink:href="https://groveserver.com/bible/doku.php?id=ezekiel_19:5" text:style-name="Internet_20_link" text:visited-style-name="Visited_20_Internet_20_Link">Ezekiel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8:10</meta:creation-date>
    <dc:creator>Generated</dc:creator>
    <dc:date>2025-11-10T06::28:10</dc:date>
    <dc:language>en-US</dc:language>
    <meta:editing-cycles>1</meta:editing-cycles>
    <meta:editing-duration>PT0S</meta:editing-duration>
    <dc:title>ezekiel_19:4</dc:title>
  </office:meta>
</office:document-meta>
</file>