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9:5"/><text:bookmark-start text:name="__RefHeading___ezekiel_195_1"/><text:bookmark-start text:name="ezekiel_195"/>Ezekiel 19:5<text:bookmark-end text:name="__RefHeading___ezekiel_195_1"/><text:bookmark-end text:name="ezekiel_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she saw that she waited in vain, that her hope was lost, she took another of her cubs and made him a young l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When she saw her hope unfulfilled, her expectation gone, she took another of her cubs and made him a strong l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the lioness saw that her hopes for him were gone, she took another of her cubs and taught him to be a strong young l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ῶσται    ἀπώλετο         σκύμν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when she saw that she had waited, and her hope was lost, then she took another of her whelps, and made him a young l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9:4" text:style-name="Internet_20_link" text:visited-style-name="Visited_20_Internet_20_Link">Ezekiel 19:4</text:a> ← Ezekiel 19:5 → <text:a xlink:type="simple" xlink:href="https://groveserver.com/bible/doku.php?id=ezekiel_19:6" text:style-name="Internet_20_link" text:visited-style-name="Visited_20_Internet_20_Link">Ezekiel 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9" text:style-name="Internet_20_link" text:visited-style-name="Visited_20_Internet_20_Link">Ezeki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2:11</meta:creation-date>
    <dc:creator>Generated</dc:creator>
    <dc:date>2025-11-10T08::52:11</dc:date>
    <dc:language>en-US</dc:language>
    <meta:editing-cycles>1</meta:editing-cycles>
    <meta:editing-duration>PT0S</meta:editing-duration>
    <dc:title>ezekiel_19:5</dc:title>
  </office:meta>
</office:document-meta>
</file>