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9:6"/><text:bookmark-start text:name="__RefHeading___ezekiel_196_1"/><text:bookmark-start text:name="ezekiel_196"/>Ezekiel 19:6<text:bookmark-end text:name="__RefHeading___ezekiel_196_1"/><text:bookmark-end text:name="ezekiel_1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prowled among the lions; he became a young lion, and he learned to catch prey; he devoured me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prowled among the lions, for he was now a strong lion. He learned to tear the prey and he devoured m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prowled among the other lions and stood out among them in his strength. He learned to hunt and devour prey, and he, too, became a man-eat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ἐγένετο    ἁρπάγματα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went up and down among the lions, he became a young lion, and learned to catch the prey, and devoured 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9:5" text:style-name="Internet_20_link" text:visited-style-name="Visited_20_Internet_20_Link">Ezekiel 19:5</text:a> ← Ezekiel 19:6 → <text:a xlink:type="simple" xlink:href="https://groveserver.com/bible/doku.php?id=ezekiel_19:7" text:style-name="Internet_20_link" text:visited-style-name="Visited_20_Internet_20_Link">Ezekiel 19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9" text:style-name="Internet_20_link" text:visited-style-name="Visited_20_Internet_20_Link">Ezekiel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2:50</meta:creation-date>
    <dc:creator>Generated</dc:creator>
    <dc:date>2025-11-10T14::22:50</dc:date>
    <dc:language>en-US</dc:language>
    <meta:editing-cycles>1</meta:editing-cycles>
    <meta:editing-duration>PT0S</meta:editing-duration>
    <dc:title>ezekiel_19:6</dc:title>
  </office:meta>
</office:document-meta>
</file>