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7"/><text:bookmark-start text:name="__RefHeading___ezekiel_197_1"/><text:bookmark-start text:name="ezekiel_197"/>Ezekiel 19:7<text:bookmark-end text:name="__RefHeading___ezekiel_197_1"/><text:bookmark-end text:name="ezekiel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ized their widows. He laid waste their cities, and the land was appalled and all who were in it at the sound of his roa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ke down their strongholds and devastated their towns. The land and all who were in it were terrified by his roa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emolished fortresses and destroyed their towns and cities. Their farms were desolated, and their crops were destroyed. The land and its people trembled in fear when they heard him ro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έμετο  θράσει      ἐξηρήμωσεν          ὠρύμα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knew their desolate palaces, and he laid waste their cities; and the land was desolate, and the fulness thereof, by the noise of his roa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6" text:style-name="Internet_20_link" text:visited-style-name="Visited_20_Internet_20_Link">Ezekiel 19:6</text:a> ← Ezekiel 19:7 → <text:a xlink:type="simple" xlink:href="https://groveserver.com/bible/doku.php?id=ezekiel_19:8" text:style-name="Internet_20_link" text:visited-style-name="Visited_20_Internet_20_Link">Ezekiel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3:15</meta:creation-date>
    <dc:creator>Generated</dc:creator>
    <dc:date>2025-11-11T11::13:15</dc:date>
    <dc:language>en-US</dc:language>
    <meta:editing-cycles>1</meta:editing-cycles>
    <meta:editing-duration>PT0S</meta:editing-duration>
    <dc:title>ezekiel_19:7</dc:title>
  </office:meta>
</office:document-meta>
</file>