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8"/><text:bookmark-start text:name="__RefHeading___ezekiel_198_1"/><text:bookmark-start text:name="ezekiel_198"/>Ezekiel 19:8<text:bookmark-end text:name="__RefHeading___ezekiel_198_1"/><text:bookmark-end text:name="ezekiel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nations set against him from provinces on every side; they spread their net over him; he was taken in their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nations came against him, those from regions round about. They spread their net for him, and he was trapped in their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rmies of the nations attacked him, surrounding him from every direction. They threw a net over him and captured him in their p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επέτα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nations set against him on every side from the provinces, and spread their net over him: he was taken in their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7" text:style-name="Internet_20_link" text:visited-style-name="Visited_20_Internet_20_Link">Ezekiel 19:7</text:a> ← Ezekiel 19:8 → <text:a xlink:type="simple" xlink:href="https://groveserver.com/bible/doku.php?id=ezekiel_19:9" text:style-name="Internet_20_link" text:visited-style-name="Visited_20_Internet_20_Link">Ezekiel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4</meta:creation-date>
    <dc:creator>Generated</dc:creator>
    <dc:date>2025-11-09T08::18:34</dc:date>
    <dc:language>en-US</dc:language>
    <meta:editing-cycles>1</meta:editing-cycles>
    <meta:editing-duration>PT0S</meta:editing-duration>
    <dc:title>ezekiel_19:8</dc:title>
  </office:meta>
</office:document-meta>
</file>