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9:9"/><text:bookmark-start text:name="__RefHeading___ezekiel_199_1"/><text:bookmark-start text:name="ezekiel_199"/>Ezekiel 19:9<text:bookmark-end text:name="__RefHeading___ezekiel_199_1"/><text:bookmark-end text:name="ezekiel_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hooks they put him in a cage and brought him to the king of Babylon; they brought him into custody, that his voice should no more be heard on the mountains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hooks they pulled him into a cage and brought him to the king of Babylon. They put him in prison, so his roar was heard no longer on the mountain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hooks, they dragged him into a cage and brought him before the king of Babylon. They held him in captivity, so his voice could never again be heard on the mountain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ημῷ   γαλεάγρᾳ      εἰσήγαγ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put him in ward in chains, and brought him to the king of Babylon: they brought him into holds, that his voice should no more be heard upon the mountain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9:8" text:style-name="Internet_20_link" text:visited-style-name="Visited_20_Internet_20_Link">Ezekiel 19:8</text:a> ← Ezekiel 19:9 → <text:a xlink:type="simple" xlink:href="https://groveserver.com/bible/doku.php?id=ezekiel_19:10" text:style-name="Internet_20_link" text:visited-style-name="Visited_20_Internet_20_Link">Ezekiel 1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9" text:style-name="Internet_20_link" text:visited-style-name="Visited_20_Internet_20_Link">Ezeki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23</meta:creation-date>
    <dc:creator>Generated</dc:creator>
    <dc:date>2025-11-10T21::18:23</dc:date>
    <dc:language>en-US</dc:language>
    <meta:editing-cycles>1</meta:editing-cycles>
    <meta:editing-duration>PT0S</meta:editing-duration>
    <dc:title>ezekiel_19:9</dc:title>
  </office:meta>
</office:document-meta>
</file>