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:1"/><text:bookmark-start text:name="__RefHeading___ezekiel_21_1"/><text:bookmark-start text:name="ezekiel_21"/>Ezekiel 2:1<text:bookmark-end text:name="__RefHeading___ezekiel_21_1"/><text:bookmark-end text:name="ezekiel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Son of man, stand on your feet, and I will speak with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me, “Son of man, stand up on your feet and I will speak to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tand up, son of man,” said the voice. “I want to speak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Son of man, stand upon thy feet, and I will speak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28" text:style-name="Internet_20_link" text:visited-style-name="Visited_20_Internet_20_Link">Ezekiel 1:28</text:a> ← Ezekiel 2:1 → <text:a xlink:type="simple" xlink:href="https://groveserver.com/bible/doku.php?id=ezekiel_2:2" text:style-name="Internet_20_link" text:visited-style-name="Visited_20_Internet_20_Link">Ezekiel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" text:style-name="Internet_20_link" text:visited-style-name="Visited_20_Internet_20_Link">Ezek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30</meta:creation-date>
    <dc:creator>Generated</dc:creator>
    <dc:date>2025-11-09T11::41:30</dc:date>
    <dc:language>en-US</dc:language>
    <meta:editing-cycles>1</meta:editing-cycles>
    <meta:editing-duration>PT0S</meta:editing-duration>
    <dc:title>ezekiel_2:1</dc:title>
  </office:meta>
</office:document-meta>
</file>