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10"/><text:bookmark-start text:name="__RefHeading___ezekiel_210_1"/><text:bookmark-start text:name="ezekiel_210"/>Ezekiel 2:10<text:bookmark-end text:name="__RefHeading___ezekiel_210_1"/><text:bookmark-end text:name="ezekiel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pread it before me. And it had writing on the front and on the back, and there were written on it words of lamentation and mourning and wo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he unrolled before me. On both sides of it were written words of lament and mourning and wo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ch he unrolled. And I saw that both sides were covered with funeral songs, words of sorrow, and pronouncements of d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είλησε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read it before me; and it was written within and without: and there was written therein lamentations, and mourning, and wo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9" text:style-name="Internet_20_link" text:visited-style-name="Visited_20_Internet_20_Link">Ezekiel 2:9</text:a> ← Ezekiel 2:10 → <text:a xlink:type="simple" xlink:href="https://groveserver.com/bible/doku.php?id=ezekiel_3:1" text:style-name="Internet_20_link" text:visited-style-name="Visited_20_Internet_20_Link">Ezekiel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7</meta:creation-date>
    <dc:creator>Generated</dc:creator>
    <dc:date>2025-11-11T17::35:57</dc:date>
    <dc:language>en-US</dc:language>
    <meta:editing-cycles>1</meta:editing-cycles>
    <meta:editing-duration>PT0S</meta:editing-duration>
    <dc:title>ezekiel_2:10</dc:title>
  </office:meta>
</office:document-meta>
</file>